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9EFEFDE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fo:min-height="3.256cm"/>
    </style:style>
    <style:style style:name="pr2" style:family="presentation" style:parent-style-name="lyt-rededges-subtitle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outline1">
      <style:graphic-properties fo:min-height="10.336cm"/>
    </style:style>
    <style:style style:name="pr5" style:family="presentation" style:parent-style-name="lyt-rededges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256cm" svg:x="10.1cm" svg:y="0.962cm" presentation:class="title">
          <draw:text-box>
            <text:p>Action point roundup</text:p>
          </draw:text-box>
        </draw:frame>
        <draw:frame presentation:style-name="pr2" draw:layer="layout" svg:width="21.599cm" svg:height="10.336cm" svg:x="5.5cm" svg:y="5.039cm" presentation:class="subtitle">
          <draw:text-box>
            <text:p>Nigel Title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6 Action points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item>
                <text:p>AP66.1 [RIPE NCC] to return to the community for clarification of design goals for dummification</text:p>
              </text:list-item>
              <text:list-item>
                <text:p>AP66.2 [RIPE NCC] Raise the proposal for changing auth requirements for route object changes on the DB-WG mailing list for discu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6 Action points</text:p>
          </draw:text-box>
        </draw:frame>
        <draw:frame presentation:style-name="pr4" draw:layer="layout" svg:width="21.599cm" svg:height="14.161cm" svg:x="5.6cm" svg:y="4.914cm" presentation:class="outline" presentation:user-transformed="true">
          <draw:text-box>
            <text:list text:style-name="L2">
              <text:list-item>
                <text:p>AP66.3 [RIPE NCC] Raise the proposal for single sign-on authentication on the DB-WG mailing list for discussion</text:p>
              </text:list-item>
              <text:list-item>
                <text:p>AP66.4 [Piotr, NT13, WW144] To raise the issue of internationalisation with the NCC service working group chairs and also on the DB-wg mailing list</text:p>
              </text:list-item>
              <text:list-item>
                <text:p>AP66.5 [RIPE NCC] to check that all systems are UTF8 read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gel Titley</meta:initial-creator>
    <meta:creation-date>2010-11-18T08:15:52.65</meta:creation-date>
    <meta:editing-duration>PT43M25S</meta:editing-duration>
    <meta:editing-cycles>11</meta:editing-cycles>
    <dc:date>2013-10-17T07:40:18.13</dc:date>
    <meta:generator>LibreOffice/4.0.2.2$Windows_x86 LibreOffice_project/4c82dcdd6efcd48b1d8bba66bfe1989deee49c3</meta:generator>
    <meta:document-statistic meta:object-count="44"/>
  </office:meta>
</office:document-meta>
</file>